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901cm"/>
    </style:style>
    <style:style style:name="co2" style:family="table-column">
      <style:table-column-properties fo:break-before="auto" style:column-width="6.817cm"/>
    </style:style>
    <style:style style:name="co3" style:family="table-column">
      <style:table-column-properties fo:break-before="auto" style:column-width="3.381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81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ptos a votar - alunos - 202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office:value-type="string" calcext:value-type="string">
            <text:p>NOME_ALUNO</text:p>
          </table:table-cell>
          <table:table-cell office:value-type="string" calcext:value-type="string">
            <text:p>MATR_ALUNO</text:p>
          </table:table-cell>
          <table:table-cell office:value-type="string" calcext:value-type="string">
            <text:p>COD_CURSO</text:p>
          </table:table-cell>
          <table:table-cell office:value-type="string" calcext:value-type="string">
            <text:p>NOME_CURSO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onas Carlos da Silva Neto</text:p>
          </table:table-cell>
          <table:table-cell office:value-type="float" office:value="20150840045" calcext:value-type="float">
            <text:p>20150840045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3]+1" office:value-type="float" office:value="2" calcext:value-type="float">
            <text:p>2</text:p>
          </table:table-cell>
          <table:table-cell office:value-type="string" calcext:value-type="string">
            <text:p>Bruce Willys da Silva Moreira</text:p>
          </table:table-cell>
          <table:table-cell office:value-type="float" office:value="20180840011" calcext:value-type="float">
            <text:p>20180840011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4]+1" office:value-type="float" office:value="3" calcext:value-type="float">
            <text:p>3</text:p>
          </table:table-cell>
          <table:table-cell office:value-type="string" calcext:value-type="string">
            <text:p>Victor Roger Salles de Souza</text:p>
          </table:table-cell>
          <table:table-cell office:value-type="float" office:value="20190840037" calcext:value-type="float">
            <text:p>20190840037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5]+1" office:value-type="float" office:value="4" calcext:value-type="float">
            <text:p>4</text:p>
          </table:table-cell>
          <table:table-cell office:value-type="string" calcext:value-type="string">
            <text:p>Henrique de Lima Costa</text:p>
          </table:table-cell>
          <table:table-cell office:value-type="float" office:value="20190840042" calcext:value-type="float">
            <text:p>20190840042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6]+1" office:value-type="float" office:value="5" calcext:value-type="float">
            <text:p>5</text:p>
          </table:table-cell>
          <table:table-cell office:value-type="string" calcext:value-type="string">
            <text:p>Tamires Cabral Goulart de Souza</text:p>
          </table:table-cell>
          <table:table-cell office:value-type="float" office:value="20190840050" calcext:value-type="float">
            <text:p>2019084005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7]+1" office:value-type="float" office:value="6" calcext:value-type="float">
            <text:p>6</text:p>
          </table:table-cell>
          <table:table-cell office:value-type="string" calcext:value-type="string">
            <text:p>Moises Sales de Oliveira</text:p>
          </table:table-cell>
          <table:table-cell office:value-type="float" office:value="20217010007" calcext:value-type="float">
            <text:p>2021701000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8]+1" office:value-type="float" office:value="7" calcext:value-type="float">
            <text:p>7</text:p>
          </table:table-cell>
          <table:table-cell office:value-type="string" calcext:value-type="string">
            <text:p>Josielen dos Santos Dias</text:p>
          </table:table-cell>
          <table:table-cell office:value-type="float" office:value="20237010042" calcext:value-type="float">
            <text:p>20237010042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9]+1" office:value-type="float" office:value="8" calcext:value-type="float">
            <text:p>8</text:p>
          </table:table-cell>
          <table:table-cell office:value-type="string" calcext:value-type="string">
            <text:p>Kaiame Aguiar de Mesquita</text:p>
          </table:table-cell>
          <table:table-cell office:value-type="float" office:value="20237010047" calcext:value-type="float">
            <text:p>2023701004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10]+1" office:value-type="float" office:value="9" calcext:value-type="float">
            <text:p>9</text:p>
          </table:table-cell>
          <table:table-cell office:value-type="string" calcext:value-type="string">
            <text:p>Natália da Silva Souza</text:p>
          </table:table-cell>
          <table:table-cell office:value-type="float" office:value="20237010054" calcext:value-type="float">
            <text:p>20237010054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11]+1" office:value-type="float" office:value="10" calcext:value-type="float">
            <text:p>10</text:p>
          </table:table-cell>
          <table:table-cell office:value-type="string" calcext:value-type="string">
            <text:p>Jose Vinicios da Silva Xavier</text:p>
          </table:table-cell>
          <table:table-cell office:value-type="float" office:value="20247010012" calcext:value-type="float">
            <text:p>20247010012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12]+1" office:value-type="float" office:value="11" calcext:value-type="float">
            <text:p>11</text:p>
          </table:table-cell>
          <table:table-cell office:value-type="string" calcext:value-type="string">
            <text:p>Ismael de Souza Santos</text:p>
          </table:table-cell>
          <table:table-cell office:value-type="float" office:value="20247010016" calcext:value-type="float">
            <text:p>20247010016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13]+1" office:value-type="float" office:value="12" calcext:value-type="float">
            <text:p>12</text:p>
          </table:table-cell>
          <table:table-cell office:value-type="string" calcext:value-type="string">
            <text:p>Kildery Caruta da Silva</text:p>
          </table:table-cell>
          <table:table-cell office:value-type="float" office:value="20247010017" calcext:value-type="float">
            <text:p>2024701001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14]+1" office:value-type="float" office:value="13" calcext:value-type="float">
            <text:p>13</text:p>
          </table:table-cell>
          <table:table-cell office:value-type="string" calcext:value-type="string">
            <text:p>Messias da Silva Araujo</text:p>
          </table:table-cell>
          <table:table-cell office:value-type="float" office:value="20247010029" calcext:value-type="float">
            <text:p>20247010029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15]+1" office:value-type="float" office:value="14" calcext:value-type="float">
            <text:p>14</text:p>
          </table:table-cell>
          <table:table-cell office:value-type="string" calcext:value-type="string">
            <text:p>Raiane Brasil da Silva</text:p>
          </table:table-cell>
          <table:table-cell office:value-type="float" office:value="20247010033" calcext:value-type="float">
            <text:p>20247010033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16]+1" office:value-type="float" office:value="15" calcext:value-type="float">
            <text:p>15</text:p>
          </table:table-cell>
          <table:table-cell office:value-type="string" calcext:value-type="string">
            <text:p>Rafael Aubuquerque do Nascimento</text:p>
          </table:table-cell>
          <table:table-cell office:value-type="float" office:value="20247010036" calcext:value-type="float">
            <text:p>20247010036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17]+1" office:value-type="float" office:value="16" calcext:value-type="float">
            <text:p>16</text:p>
          </table:table-cell>
          <table:table-cell office:value-type="string" calcext:value-type="string">
            <text:p>Cleiciany da Silva Alves</text:p>
          </table:table-cell>
          <table:table-cell office:value-type="float" office:value="20257010002" calcext:value-type="float">
            <text:p>20257010002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18]+1" office:value-type="float" office:value="17" calcext:value-type="float">
            <text:p>17</text:p>
          </table:table-cell>
          <table:table-cell office:value-type="string" calcext:value-type="string">
            <text:p>Eduardo Lima Bezerra</text:p>
          </table:table-cell>
          <table:table-cell office:value-type="float" office:value="20257010003" calcext:value-type="float">
            <text:p>20257010003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19]+1" office:value-type="float" office:value="18" calcext:value-type="float">
            <text:p>18</text:p>
          </table:table-cell>
          <table:table-cell office:value-type="string" calcext:value-type="string">
            <text:p>Kennedy Levi Oliveira Valente</text:p>
          </table:table-cell>
          <table:table-cell office:value-type="float" office:value="20257010004" calcext:value-type="float">
            <text:p>20257010004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20]+1" office:value-type="float" office:value="19" calcext:value-type="float">
            <text:p>19</text:p>
          </table:table-cell>
          <table:table-cell office:value-type="string" calcext:value-type="string">
            <text:p>Jeferson Kaue Souza do Nascimento</text:p>
          </table:table-cell>
          <table:table-cell office:value-type="float" office:value="20257010005" calcext:value-type="float">
            <text:p>20257010005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21]+1" office:value-type="float" office:value="20" calcext:value-type="float">
            <text:p>20</text:p>
          </table:table-cell>
          <table:table-cell office:value-type="string" calcext:value-type="string">
            <text:p>Rikelme Oliveira de Souza</text:p>
          </table:table-cell>
          <table:table-cell office:value-type="float" office:value="20257010006" calcext:value-type="float">
            <text:p>20257010006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22]+1" office:value-type="float" office:value="21" calcext:value-type="float">
            <text:p>21</text:p>
          </table:table-cell>
          <table:table-cell office:value-type="string" calcext:value-type="string">
            <text:p>Felipe Santos Martins</text:p>
          </table:table-cell>
          <table:table-cell office:value-type="float" office:value="20257010007" calcext:value-type="float">
            <text:p>2025701000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23]+1" office:value-type="float" office:value="22" calcext:value-type="float">
            <text:p>22</text:p>
          </table:table-cell>
          <table:table-cell office:value-type="string" calcext:value-type="string">
            <text:p>Anthony Gabriel Silva Paiva</text:p>
          </table:table-cell>
          <table:table-cell office:value-type="float" office:value="20257010008" calcext:value-type="float">
            <text:p>20257010008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24]+1" office:value-type="float" office:value="23" calcext:value-type="float">
            <text:p>23</text:p>
          </table:table-cell>
          <table:table-cell office:value-type="string" calcext:value-type="string">
            <text:p>Nicolly Victoria de Araujo Freitas</text:p>
          </table:table-cell>
          <table:table-cell office:value-type="float" office:value="20257010009" calcext:value-type="float">
            <text:p>20257010009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25]+1" office:value-type="float" office:value="24" calcext:value-type="float">
            <text:p>24</text:p>
          </table:table-cell>
          <table:table-cell office:value-type="string" calcext:value-type="string">
            <text:p>Guilherme Ferreira Pereira</text:p>
          </table:table-cell>
          <table:table-cell office:value-type="float" office:value="20257010010" calcext:value-type="float">
            <text:p>20257010010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26]+1" office:value-type="float" office:value="25" calcext:value-type="float">
            <text:p>25</text:p>
          </table:table-cell>
          <table:table-cell office:value-type="string" calcext:value-type="string">
            <text:p>Marcos Henrique Lopes dos Santos</text:p>
          </table:table-cell>
          <table:table-cell office:value-type="float" office:value="20257010011" calcext:value-type="float">
            <text:p>20257010011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27]+1" office:value-type="float" office:value="26" calcext:value-type="float">
            <text:p>26</text:p>
          </table:table-cell>
          <table:table-cell office:value-type="string" calcext:value-type="string">
            <text:p>Edivan Andrade Silva Filho</text:p>
          </table:table-cell>
          <table:table-cell office:value-type="float" office:value="20257010012" calcext:value-type="float">
            <text:p>20257010012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28]+1" office:value-type="float" office:value="27" calcext:value-type="float">
            <text:p>27</text:p>
          </table:table-cell>
          <table:table-cell office:value-type="string" calcext:value-type="string">
            <text:p>Leticia Queiroz de Brito</text:p>
          </table:table-cell>
          <table:table-cell office:value-type="float" office:value="20257010013" calcext:value-type="float">
            <text:p>20257010013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29]+1" office:value-type="float" office:value="28" calcext:value-type="float">
            <text:p>28</text:p>
          </table:table-cell>
          <table:table-cell office:value-type="string" calcext:value-type="string">
            <text:p>Thalita Alnert Zulske</text:p>
          </table:table-cell>
          <table:table-cell office:value-type="float" office:value="20257010014" calcext:value-type="float">
            <text:p>20257010014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30]+1" office:value-type="float" office:value="29" calcext:value-type="float">
            <text:p>29</text:p>
          </table:table-cell>
          <table:table-cell office:value-type="string" calcext:value-type="string">
            <text:p>Enzo Sampaio Chagas</text:p>
          </table:table-cell>
          <table:table-cell office:value-type="float" office:value="20257010015" calcext:value-type="float">
            <text:p>20257010015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31]+1" office:value-type="float" office:value="30" calcext:value-type="float">
            <text:p>30</text:p>
          </table:table-cell>
          <table:table-cell office:value-type="string" calcext:value-type="string">
            <text:p>Gillan de Souza Barros</text:p>
          </table:table-cell>
          <table:table-cell office:value-type="float" office:value="20257010016" calcext:value-type="float">
            <text:p>20257010016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32]+1" office:value-type="float" office:value="31" calcext:value-type="float">
            <text:p>31</text:p>
          </table:table-cell>
          <table:table-cell office:value-type="string" calcext:value-type="string">
            <text:p>Izabele Brito da Conceicao</text:p>
          </table:table-cell>
          <table:table-cell office:value-type="float" office:value="20257010017" calcext:value-type="float">
            <text:p>2025701001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33]+1" office:value-type="float" office:value="32" calcext:value-type="float">
            <text:p>32</text:p>
          </table:table-cell>
          <table:table-cell office:value-type="string" calcext:value-type="string">
            <text:p>Alex Lopes de Souza</text:p>
          </table:table-cell>
          <table:table-cell office:value-type="float" office:value="20257010018" calcext:value-type="float">
            <text:p>20257010018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34]+1" office:value-type="float" office:value="33" calcext:value-type="float">
            <text:p>33</text:p>
          </table:table-cell>
          <table:table-cell office:value-type="string" calcext:value-type="string">
            <text:p>Ociel Gomes Mascarenhas</text:p>
          </table:table-cell>
          <table:table-cell office:value-type="float" office:value="20257010019" calcext:value-type="float">
            <text:p>20257010019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35]+1" office:value-type="float" office:value="34" calcext:value-type="float">
            <text:p>34</text:p>
          </table:table-cell>
          <table:table-cell office:value-type="string" calcext:value-type="string">
            <text:p>Viviane Barbosa Oliveira</text:p>
          </table:table-cell>
          <table:table-cell office:value-type="float" office:value="20257010020" calcext:value-type="float">
            <text:p>20257010020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36]+1" office:value-type="float" office:value="35" calcext:value-type="float">
            <text:p>35</text:p>
          </table:table-cell>
          <table:table-cell office:value-type="string" calcext:value-type="string">
            <text:p>Beatriz Cristinne Nicacio Rodrigues</text:p>
          </table:table-cell>
          <table:table-cell office:value-type="float" office:value="20257010021" calcext:value-type="float">
            <text:p>20257010021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37]+1" office:value-type="float" office:value="36" calcext:value-type="float">
            <text:p>36</text:p>
          </table:table-cell>
          <table:table-cell office:value-type="string" calcext:value-type="string">
            <text:p>Helton Brenne da Silva Otone</text:p>
          </table:table-cell>
          <table:table-cell office:value-type="float" office:value="20257010022" calcext:value-type="float">
            <text:p>20257010022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38]+1" office:value-type="float" office:value="37" calcext:value-type="float">
            <text:p>37</text:p>
          </table:table-cell>
          <table:table-cell office:value-type="string" calcext:value-type="string">
            <text:p>Dheric Wesley Ferreira Santana</text:p>
          </table:table-cell>
          <table:table-cell office:value-type="float" office:value="20257010023" calcext:value-type="float">
            <text:p>20257010023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39]+1" office:value-type="float" office:value="38" calcext:value-type="float">
            <text:p>38</text:p>
          </table:table-cell>
          <table:table-cell office:value-type="string" calcext:value-type="string">
            <text:p>Lais da Silva Moura</text:p>
          </table:table-cell>
          <table:table-cell office:value-type="float" office:value="20257010025" calcext:value-type="float">
            <text:p>20257010025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40]+1" office:value-type="float" office:value="39" calcext:value-type="float">
            <text:p>39</text:p>
          </table:table-cell>
          <table:table-cell office:value-type="string" calcext:value-type="string">
            <text:p>Elton Wendel Silva Barros</text:p>
          </table:table-cell>
          <table:table-cell office:value-type="float" office:value="20257010026" calcext:value-type="float">
            <text:p>20257010026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41]+1" office:value-type="float" office:value="40" calcext:value-type="float">
            <text:p>40</text:p>
          </table:table-cell>
          <table:table-cell office:value-type="string" calcext:value-type="string">
            <text:p>Keven Santos de Brito</text:p>
          </table:table-cell>
          <table:table-cell office:value-type="float" office:value="20257010027" calcext:value-type="float">
            <text:p>202570100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42]+1" office:value-type="float" office:value="41" calcext:value-type="float">
            <text:p>41</text:p>
          </table:table-cell>
          <table:table-cell office:value-type="string" calcext:value-type="string">
            <text:p>Zeneide Alves Barbosa</text:p>
          </table:table-cell>
          <table:table-cell office:value-type="float" office:value="20257010029" calcext:value-type="float">
            <text:p>20257010029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43]+1" office:value-type="float" office:value="42" calcext:value-type="float">
            <text:p>42</text:p>
          </table:table-cell>
          <table:table-cell office:value-type="string" calcext:value-type="string">
            <text:p>Camila Souza Silva</text:p>
          </table:table-cell>
          <table:table-cell office:value-type="float" office:value="20257010030" calcext:value-type="float">
            <text:p>20257010030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44]+1" office:value-type="float" office:value="43" calcext:value-type="float">
            <text:p>43</text:p>
          </table:table-cell>
          <table:table-cell office:value-type="string" calcext:value-type="string">
            <text:p>Karolina Rodrigues da Silva</text:p>
          </table:table-cell>
          <table:table-cell office:value-type="float" office:value="20257010031" calcext:value-type="float">
            <text:p>20257010031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45]+1" office:value-type="float" office:value="44" calcext:value-type="float">
            <text:p>44</text:p>
          </table:table-cell>
          <table:table-cell office:value-type="string" calcext:value-type="string">
            <text:p>Janice Silva Melo</text:p>
          </table:table-cell>
          <table:table-cell office:value-type="float" office:value="20257010032" calcext:value-type="float">
            <text:p>20257010032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46]+1" office:value-type="float" office:value="45" calcext:value-type="float">
            <text:p>45</text:p>
          </table:table-cell>
          <table:table-cell office:value-type="string" calcext:value-type="string">
            <text:p>Andre Lucas Silva de Almeida</text:p>
          </table:table-cell>
          <table:table-cell office:value-type="float" office:value="20257010033" calcext:value-type="float">
            <text:p>20257010033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47]+1" office:value-type="float" office:value="46" calcext:value-type="float">
            <text:p>46</text:p>
          </table:table-cell>
          <table:table-cell office:value-type="string" calcext:value-type="string">
            <text:p>Tiago Franklin Costa da Silva</text:p>
          </table:table-cell>
          <table:table-cell office:value-type="float" office:value="20257010034" calcext:value-type="float">
            <text:p>20257010034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48]+1" office:value-type="float" office:value="47" calcext:value-type="float">
            <text:p>47</text:p>
          </table:table-cell>
          <table:table-cell office:value-type="string" calcext:value-type="string">
            <text:p>Kymbele Laiana Araújo Nepomuceno</text:p>
          </table:table-cell>
          <table:table-cell office:value-type="float" office:value="20257010035" calcext:value-type="float">
            <text:p>20257010035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49]+1" office:value-type="float" office:value="48" calcext:value-type="float">
            <text:p>48</text:p>
          </table:table-cell>
          <table:table-cell office:value-type="string" calcext:value-type="string">
            <text:p>Nauã Wendel da Silva Santos</text:p>
          </table:table-cell>
          <table:table-cell office:value-type="float" office:value="20257010036" calcext:value-type="float">
            <text:p>20257010036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50]+1" office:value-type="float" office:value="49" calcext:value-type="float">
            <text:p>49</text:p>
          </table:table-cell>
          <table:table-cell office:value-type="string" calcext:value-type="string">
            <text:p>Yasla Xavier Diogenes</text:p>
          </table:table-cell>
          <table:table-cell office:value-type="float" office:value="20257010037" calcext:value-type="float">
            <text:p>2025701003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51]+1" office:value-type="float" office:value="50" calcext:value-type="float">
            <text:p>50</text:p>
          </table:table-cell>
          <table:table-cell office:value-type="string" calcext:value-type="string">
            <text:p>Elias Da Silva Sales</text:p>
          </table:table-cell>
          <table:table-cell office:value-type="float" office:value="20257010038" calcext:value-type="float">
            <text:p>20257010038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52]+1" office:value-type="float" office:value="51" calcext:value-type="float">
            <text:p>51</text:p>
          </table:table-cell>
          <table:table-cell office:value-type="string" calcext:value-type="string">
            <text:p>Thaisa Sampaio Macambira</text:p>
          </table:table-cell>
          <table:table-cell office:value-type="float" office:value="20257010039" calcext:value-type="float">
            <text:p>20257010039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53]+1" office:value-type="float" office:value="52" calcext:value-type="float">
            <text:p>52</text:p>
          </table:table-cell>
          <table:table-cell office:value-type="string" calcext:value-type="string">
            <text:p>Jeovana Crystina Rodrigues de Souza</text:p>
          </table:table-cell>
          <table:table-cell office:value-type="float" office:value="20257011040" calcext:value-type="float">
            <text:p>20257011040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54]+1" office:value-type="float" office:value="53" calcext:value-type="float">
            <text:p>53</text:p>
          </table:table-cell>
          <table:table-cell office:value-type="string" calcext:value-type="string">
            <text:p>Adenilson Avelino Franco</text:p>
          </table:table-cell>
          <table:table-cell office:value-type="float" office:value="20207010005" calcext:value-type="float">
            <text:p>20207010005</text:p>
          </table:table-cell>
          <table:table-cell office:value-type="string" calcext:value-type="string">
            <text:p>701B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55]+1" office:value-type="float" office:value="54" calcext:value-type="float">
            <text:p>54</text:p>
          </table:table-cell>
          <table:table-cell office:value-type="string" calcext:value-type="string">
            <text:p>Thiago Willian Santiago Freire</text:p>
          </table:table-cell>
          <table:table-cell office:value-type="float" office:value="20207010011" calcext:value-type="float">
            <text:p>20207010011</text:p>
          </table:table-cell>
          <table:table-cell office:value-type="string" calcext:value-type="string">
            <text:p>701B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56]+1" office:value-type="float" office:value="55" calcext:value-type="float">
            <text:p>55</text:p>
          </table:table-cell>
          <table:table-cell office:value-type="string" calcext:value-type="string">
            <text:p>Leandro Martins de Araujo</text:p>
          </table:table-cell>
          <table:table-cell office:value-type="float" office:value="20207010049" calcext:value-type="float">
            <text:p>20207010049</text:p>
          </table:table-cell>
          <table:table-cell office:value-type="string" calcext:value-type="string">
            <text:p>701B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57]+1" office:value-type="float" office:value="56" calcext:value-type="float">
            <text:p>56</text:p>
          </table:table-cell>
          <table:table-cell office:value-type="string" calcext:value-type="string">
            <text:p>Keven Willian Araujo da Silva</text:p>
          </table:table-cell>
          <table:table-cell office:value-type="float" office:value="20207010018" calcext:value-type="float">
            <text:p>20207010018</text:p>
          </table:table-cell>
          <table:table-cell office:value-type="string" calcext:value-type="string">
            <text:p>701B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58]+1" office:value-type="float" office:value="57" calcext:value-type="float">
            <text:p>57</text:p>
          </table:table-cell>
          <table:table-cell office:value-type="string" calcext:value-type="string">
            <text:p>João Victor da Silva Schu</text:p>
          </table:table-cell>
          <table:table-cell office:value-type="float" office:value="20207010027" calcext:value-type="float">
            <text:p>20207010027</text:p>
          </table:table-cell>
          <table:table-cell office:value-type="string" calcext:value-type="string">
            <text:p>701B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59]+1" office:value-type="float" office:value="58" calcext:value-type="float">
            <text:p>58</text:p>
          </table:table-cell>
          <table:table-cell office:value-type="string" calcext:value-type="string">
            <text:p>Isaac Santos de Azevedo</text:p>
          </table:table-cell>
          <table:table-cell office:value-type="float" office:value="20207010021" calcext:value-type="float">
            <text:p>20207010021</text:p>
          </table:table-cell>
          <table:table-cell office:value-type="string" calcext:value-type="string">
            <text:p>701B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60]+1" office:value-type="float" office:value="59" calcext:value-type="float">
            <text:p>59</text:p>
          </table:table-cell>
          <table:table-cell office:value-type="string" calcext:value-type="string">
            <text:p>Carmem Luisa Silva de Almeida</text:p>
          </table:table-cell>
          <table:table-cell office:value-type="float" office:value="20217010016" calcext:value-type="float">
            <text:p>20217010016</text:p>
          </table:table-cell>
          <table:table-cell office:value-type="string" calcext:value-type="string">
            <text:p>701B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61]+1" office:value-type="float" office:value="60" calcext:value-type="float">
            <text:p>60</text:p>
          </table:table-cell>
          <table:table-cell office:value-type="string" calcext:value-type="string">
            <text:p>Mel Caroline dos Reis Paiva</text:p>
          </table:table-cell>
          <table:table-cell office:value-type="float" office:value="20217010021" calcext:value-type="float">
            <text:p>20217010021</text:p>
          </table:table-cell>
          <table:table-cell office:value-type="string" calcext:value-type="string">
            <text:p>701B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62]+1" office:value-type="float" office:value="61" calcext:value-type="float">
            <text:p>61</text:p>
          </table:table-cell>
          <table:table-cell office:value-type="string" calcext:value-type="string">
            <text:p>Jardeson Lima da Cruz</text:p>
          </table:table-cell>
          <table:table-cell office:value-type="float" office:value="20217010044" calcext:value-type="float">
            <text:p>20217010044</text:p>
          </table:table-cell>
          <table:table-cell office:value-type="string" calcext:value-type="string">
            <text:p>701B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63]+1" office:value-type="float" office:value="62" calcext:value-type="float">
            <text:p>62</text:p>
          </table:table-cell>
          <table:table-cell office:value-type="string" calcext:value-type="string">
            <text:p>Hannah Paola de Oliveira Poma</text:p>
          </table:table-cell>
          <table:table-cell office:value-type="float" office:value="20217010009" calcext:value-type="float">
            <text:p>20217010009</text:p>
          </table:table-cell>
          <table:table-cell office:value-type="string" calcext:value-type="string">
            <text:p>701B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64]+1" office:value-type="float" office:value="63" calcext:value-type="float">
            <text:p>63</text:p>
          </table:table-cell>
          <table:table-cell office:value-type="string" calcext:value-type="string">
            <text:p>Everaldo dos Santos Araujo</text:p>
          </table:table-cell>
          <table:table-cell office:value-type="float" office:value="20217010049" calcext:value-type="float">
            <text:p>20217010049</text:p>
          </table:table-cell>
          <table:table-cell office:value-type="string" calcext:value-type="string">
            <text:p>701B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65]+1" office:value-type="float" office:value="64" calcext:value-type="float">
            <text:p>64</text:p>
          </table:table-cell>
          <table:table-cell office:value-type="string" calcext:value-type="string">
            <text:p>Eduardo de Lucas Cavalcante Enes</text:p>
          </table:table-cell>
          <table:table-cell office:value-type="float" office:value="20227010006" calcext:value-type="float">
            <text:p>20227010006</text:p>
          </table:table-cell>
          <table:table-cell office:value-type="string" calcext:value-type="string">
            <text:p>701B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66]+1" office:value-type="float" office:value="65" calcext:value-type="float">
            <text:p>65</text:p>
          </table:table-cell>
          <table:table-cell office:value-type="string" calcext:value-type="string">
            <text:p>Alysson Luis Farias da Silva</text:p>
          </table:table-cell>
          <table:table-cell office:value-type="float" office:value="20227010017" calcext:value-type="float">
            <text:p>20227010017</text:p>
          </table:table-cell>
          <table:table-cell office:value-type="string" calcext:value-type="string">
            <text:p>701B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67]+1" office:value-type="float" office:value="66" calcext:value-type="float">
            <text:p>66</text:p>
          </table:table-cell>
          <table:table-cell office:value-type="string" calcext:value-type="string">
            <text:p>Marcos Afonso Marreira Bezerra</text:p>
          </table:table-cell>
          <table:table-cell office:value-type="float" office:value="20227010001" calcext:value-type="float">
            <text:p>20227010001</text:p>
          </table:table-cell>
          <table:table-cell office:value-type="string" calcext:value-type="string">
            <text:p>701B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68]+1" office:value-type="float" office:value="67" calcext:value-type="float">
            <text:p>67</text:p>
          </table:table-cell>
          <table:table-cell office:value-type="string" calcext:value-type="string">
            <text:p>Gabriel da Costa Silva</text:p>
          </table:table-cell>
          <table:table-cell office:value-type="float" office:value="20237010055" calcext:value-type="float">
            <text:p>20237010055</text:p>
          </table:table-cell>
          <table:table-cell office:value-type="string" calcext:value-type="string">
            <text:p>701B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69]+1" office:value-type="float" office:value="68" calcext:value-type="float">
            <text:p>68</text:p>
          </table:table-cell>
          <table:table-cell office:value-type="string" calcext:value-type="string">
            <text:p>Jefferson Vasconcelos Teles de Almeida</text:p>
          </table:table-cell>
          <table:table-cell office:value-type="float" office:value="20237010010" calcext:value-type="float">
            <text:p>20237010010</text:p>
          </table:table-cell>
          <table:table-cell office:value-type="string" calcext:value-type="string">
            <text:p>701B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70]+1" office:value-type="float" office:value="69" calcext:value-type="float">
            <text:p>69</text:p>
          </table:table-cell>
          <table:table-cell office:value-type="string" calcext:value-type="string">
            <text:p>Suziane Lima do Nascimento</text:p>
          </table:table-cell>
          <table:table-cell office:value-type="float" office:value="20237010052" calcext:value-type="float">
            <text:p>20237010052</text:p>
          </table:table-cell>
          <table:table-cell office:value-type="string" calcext:value-type="string">
            <text:p>701B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71]+1" office:value-type="float" office:value="70" calcext:value-type="float">
            <text:p>70</text:p>
          </table:table-cell>
          <table:table-cell office:value-type="string" calcext:value-type="string">
            <text:p>Paulo Jose Martins da Silva</text:p>
          </table:table-cell>
          <table:table-cell office:value-type="float" office:value="20237010022" calcext:value-type="float">
            <text:p>20237010022</text:p>
          </table:table-cell>
          <table:table-cell office:value-type="string" calcext:value-type="string">
            <text:p>701B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72]+1" office:value-type="float" office:value="71" calcext:value-type="float">
            <text:p>71</text:p>
          </table:table-cell>
          <table:table-cell office:value-type="string" calcext:value-type="string">
            <text:p>Gustavo Oliveira Chaves</text:p>
          </table:table-cell>
          <table:table-cell office:value-type="float" office:value="20237010002" calcext:value-type="float">
            <text:p>20237010002</text:p>
          </table:table-cell>
          <table:table-cell office:value-type="string" calcext:value-type="string">
            <text:p>701B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73]+1" office:value-type="float" office:value="72" calcext:value-type="float">
            <text:p>72</text:p>
          </table:table-cell>
          <table:table-cell office:value-type="string" calcext:value-type="string">
            <text:p>Evely Christine Taveira Silva</text:p>
          </table:table-cell>
          <table:table-cell office:value-type="float" office:value="20247010014" calcext:value-type="float">
            <text:p>20247010014</text:p>
          </table:table-cell>
          <table:table-cell office:value-type="string" calcext:value-type="string">
            <text:p>701B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74]+1" office:value-type="float" office:value="73" calcext:value-type="float">
            <text:p>73</text:p>
          </table:table-cell>
          <table:table-cell office:value-type="string" calcext:value-type="string">
            <text:p>Heimar Beiruth da Costa Neto</text:p>
          </table:table-cell>
          <table:table-cell office:value-type="float" office:value="20247010020" calcext:value-type="float">
            <text:p>20247010020</text:p>
          </table:table-cell>
          <table:table-cell office:value-type="string" calcext:value-type="string">
            <text:p>701B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75]+1" office:value-type="float" office:value="74" calcext:value-type="float">
            <text:p>74</text:p>
          </table:table-cell>
          <table:table-cell office:value-type="string" calcext:value-type="string">
            <text:p>Rayssa Cordeiro Soares</text:p>
          </table:table-cell>
          <table:table-cell office:value-type="float" office:value="20247010007" calcext:value-type="float">
            <text:p>20247010007</text:p>
          </table:table-cell>
          <table:table-cell office:value-type="string" calcext:value-type="string">
            <text:p>701B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76]+1" office:value-type="float" office:value="75" calcext:value-type="float">
            <text:p>75</text:p>
          </table:table-cell>
          <table:table-cell office:value-type="string" calcext:value-type="string">
            <text:p>Maria Roberta Castro da Silva</text:p>
          </table:table-cell>
          <table:table-cell office:value-type="float" office:value="20247010040" calcext:value-type="float">
            <text:p>20247010040</text:p>
          </table:table-cell>
          <table:table-cell office:value-type="string" calcext:value-type="string">
            <text:p>701B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77]+1" office:value-type="float" office:value="76" calcext:value-type="float">
            <text:p>76</text:p>
          </table:table-cell>
          <table:table-cell office:value-type="string" calcext:value-type="string">
            <text:p>Dyemerson Moreira de Sousa</text:p>
          </table:table-cell>
          <table:table-cell office:value-type="float" office:value="20207010030" calcext:value-type="float">
            <text:p>20207010030</text:p>
          </table:table-cell>
          <table:table-cell office:value-type="string" calcext:value-type="string">
            <text:p>701L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78]+1" office:value-type="float" office:value="77" calcext:value-type="float">
            <text:p>77</text:p>
          </table:table-cell>
          <table:table-cell office:value-type="string" calcext:value-type="string">
            <text:p>Arielson Fontes de Castro</text:p>
          </table:table-cell>
          <table:table-cell office:value-type="float" office:value="20217010037" calcext:value-type="float">
            <text:p>20217010037</text:p>
          </table:table-cell>
          <table:table-cell office:value-type="string" calcext:value-type="string">
            <text:p>701L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79]+1" office:value-type="float" office:value="78" calcext:value-type="float">
            <text:p>78</text:p>
          </table:table-cell>
          <table:table-cell office:value-type="string" calcext:value-type="string">
            <text:p>Breno Lopes de Souza</text:p>
          </table:table-cell>
          <table:table-cell office:value-type="float" office:value="20227010037" calcext:value-type="float">
            <text:p>20227010037</text:p>
          </table:table-cell>
          <table:table-cell office:value-type="string" calcext:value-type="string">
            <text:p>701L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80]+1" office:value-type="float" office:value="79" calcext:value-type="float">
            <text:p>79</text:p>
          </table:table-cell>
          <table:table-cell office:value-type="string" calcext:value-type="string">
            <text:p>Ana Karoliny Eufrasio de Almeida</text:p>
          </table:table-cell>
          <table:table-cell office:value-type="float" office:value="20227010033" calcext:value-type="float">
            <text:p>20227010033</text:p>
          </table:table-cell>
          <table:table-cell office:value-type="string" calcext:value-type="string">
            <text:p>701L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81]+1" office:value-type="float" office:value="80" calcext:value-type="float">
            <text:p>80</text:p>
          </table:table-cell>
          <table:table-cell office:value-type="string" calcext:value-type="string">
            <text:p>Adson Magalhaes Alves</text:p>
          </table:table-cell>
          <table:table-cell office:value-type="float" office:value="20227010036" calcext:value-type="float">
            <text:p>20227010036</text:p>
          </table:table-cell>
          <table:table-cell office:value-type="string" calcext:value-type="string">
            <text:p>701L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82]+1" office:value-type="float" office:value="81" calcext:value-type="float">
            <text:p>81</text:p>
          </table:table-cell>
          <table:table-cell office:value-type="string" calcext:value-type="string">
            <text:p>Antonio Jose Nunes dos Santos</text:p>
          </table:table-cell>
          <table:table-cell office:value-type="float" office:value="20227010027" calcext:value-type="float">
            <text:p>20227010027</text:p>
          </table:table-cell>
          <table:table-cell office:value-type="string" calcext:value-type="string">
            <text:p>701L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83]+1" office:value-type="float" office:value="82" calcext:value-type="float">
            <text:p>82</text:p>
          </table:table-cell>
          <table:table-cell office:value-type="string" calcext:value-type="string">
            <text:p>Christiano Lukas Carvalho da Costa</text:p>
          </table:table-cell>
          <table:table-cell office:value-type="float" office:value="20227010009" calcext:value-type="float">
            <text:p>20227010009</text:p>
          </table:table-cell>
          <table:table-cell office:value-type="string" calcext:value-type="string">
            <text:p>701L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84]+1" office:value-type="float" office:value="83" calcext:value-type="float">
            <text:p>83</text:p>
          </table:table-cell>
          <table:table-cell office:value-type="string" calcext:value-type="string">
            <text:p>Marcus Vinicius Santos de Menezes</text:p>
          </table:table-cell>
          <table:table-cell office:value-type="float" office:value="20227010025" calcext:value-type="float">
            <text:p>20227010025</text:p>
          </table:table-cell>
          <table:table-cell office:value-type="string" calcext:value-type="string">
            <text:p>701L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85]+1" office:value-type="float" office:value="84" calcext:value-type="float">
            <text:p>84</text:p>
          </table:table-cell>
          <table:table-cell office:value-type="string" calcext:value-type="string">
            <text:p>Manuella Azevedo Angelim</text:p>
          </table:table-cell>
          <table:table-cell office:value-type="float" office:value="20227010029" calcext:value-type="float">
            <text:p>20227010029</text:p>
          </table:table-cell>
          <table:table-cell office:value-type="string" calcext:value-type="string">
            <text:p>701L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86]+1" office:value-type="float" office:value="85" calcext:value-type="float">
            <text:p>85</text:p>
          </table:table-cell>
          <table:table-cell office:value-type="string" calcext:value-type="string">
            <text:p>William Monteiro de Lima</text:p>
          </table:table-cell>
          <table:table-cell office:value-type="float" office:value="20227010031" calcext:value-type="float">
            <text:p>20227010031</text:p>
          </table:table-cell>
          <table:table-cell office:value-type="string" calcext:value-type="string">
            <text:p>701L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87]+1" office:value-type="float" office:value="86" calcext:value-type="float">
            <text:p>86</text:p>
          </table:table-cell>
          <table:table-cell office:value-type="string" calcext:value-type="string">
            <text:p>Joao Aton Mendes Matos</text:p>
          </table:table-cell>
          <table:table-cell office:value-type="float" office:value="20227010007" calcext:value-type="float">
            <text:p>20227010007</text:p>
          </table:table-cell>
          <table:table-cell office:value-type="string" calcext:value-type="string">
            <text:p>701L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88]+1" office:value-type="float" office:value="87" calcext:value-type="float">
            <text:p>87</text:p>
          </table:table-cell>
          <table:table-cell office:value-type="string" calcext:value-type="string">
            <text:p>Thaislany Souza da Silva</text:p>
          </table:table-cell>
          <table:table-cell office:value-type="float" office:value="20227010012" calcext:value-type="float">
            <text:p>20227010012</text:p>
          </table:table-cell>
          <table:table-cell office:value-type="string" calcext:value-type="string">
            <text:p>701L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89]+1" office:value-type="float" office:value="88" calcext:value-type="float">
            <text:p>88</text:p>
          </table:table-cell>
          <table:table-cell office:value-type="string" calcext:value-type="string">
            <text:p>Bruna Nikolly Cruz da Silva</text:p>
          </table:table-cell>
          <table:table-cell office:value-type="float" office:value="20237010044" calcext:value-type="float">
            <text:p>20237010044</text:p>
          </table:table-cell>
          <table:table-cell office:value-type="string" calcext:value-type="string">
            <text:p>701L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90]+1" office:value-type="float" office:value="89" calcext:value-type="float">
            <text:p>89</text:p>
          </table:table-cell>
          <table:table-cell office:value-type="string" calcext:value-type="string">
            <text:p>Misael Pereira de Carvalho</text:p>
          </table:table-cell>
          <table:table-cell office:value-type="float" office:value="20237010029" calcext:value-type="float">
            <text:p>20237010029</text:p>
          </table:table-cell>
          <table:table-cell office:value-type="string" calcext:value-type="string">
            <text:p>701L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91]+1" office:value-type="float" office:value="90" calcext:value-type="float">
            <text:p>90</text:p>
          </table:table-cell>
          <table:table-cell office:value-type="string" calcext:value-type="string">
            <text:p>Keven Gustavo Alves da Costa</text:p>
          </table:table-cell>
          <table:table-cell office:value-type="float" office:value="20237010039" calcext:value-type="float">
            <text:p>20237010039</text:p>
          </table:table-cell>
          <table:table-cell office:value-type="string" calcext:value-type="string">
            <text:p>701L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92]+1" office:value-type="float" office:value="91" calcext:value-type="float">
            <text:p>91</text:p>
          </table:table-cell>
          <table:table-cell office:value-type="string" calcext:value-type="string">
            <text:p>Flavio Adonay Flores Freitas</text:p>
          </table:table-cell>
          <table:table-cell office:value-type="float" office:value="20237010004" calcext:value-type="float">
            <text:p>20237010004</text:p>
          </table:table-cell>
          <table:table-cell office:value-type="string" calcext:value-type="string">
            <text:p>701L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93]+1" office:value-type="float" office:value="92" calcext:value-type="float">
            <text:p>92</text:p>
          </table:table-cell>
          <table:table-cell office:value-type="string" calcext:value-type="string">
            <text:p>Rafaela Costa Pereira</text:p>
          </table:table-cell>
          <table:table-cell office:value-type="float" office:value="20237010017" calcext:value-type="float">
            <text:p>20237010017</text:p>
          </table:table-cell>
          <table:table-cell office:value-type="string" calcext:value-type="string">
            <text:p>701L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94]+1" office:value-type="float" office:value="93" calcext:value-type="float">
            <text:p>93</text:p>
          </table:table-cell>
          <table:table-cell office:value-type="string" calcext:value-type="string">
            <text:p>Adryan Gomes da Silva</text:p>
          </table:table-cell>
          <table:table-cell office:value-type="float" office:value="20237010007" calcext:value-type="float">
            <text:p>20237010007</text:p>
          </table:table-cell>
          <table:table-cell office:value-type="string" calcext:value-type="string">
            <text:p>701L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95]+1" office:value-type="float" office:value="94" calcext:value-type="float">
            <text:p>94</text:p>
          </table:table-cell>
          <table:table-cell office:value-type="string" calcext:value-type="string">
            <text:p>Viviele Saldanha Braz</text:p>
          </table:table-cell>
          <table:table-cell office:value-type="float" office:value="20237010009" calcext:value-type="float">
            <text:p>20237010009</text:p>
          </table:table-cell>
          <table:table-cell office:value-type="string" calcext:value-type="string">
            <text:p>701L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96]+1" office:value-type="float" office:value="95" calcext:value-type="float">
            <text:p>95</text:p>
          </table:table-cell>
          <table:table-cell office:value-type="string" calcext:value-type="string">
            <text:p>Raimunda Ortencia Camilo de Oliveira</text:p>
          </table:table-cell>
          <table:table-cell office:value-type="float" office:value="20237010033" calcext:value-type="float">
            <text:p>20237010033</text:p>
          </table:table-cell>
          <table:table-cell office:value-type="string" calcext:value-type="string">
            <text:p>701L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97]+1" office:value-type="float" office:value="96" calcext:value-type="float">
            <text:p>96</text:p>
          </table:table-cell>
          <table:table-cell office:value-type="string" calcext:value-type="string">
            <text:p>Alexandre Cardoso do Nascimento</text:p>
          </table:table-cell>
          <table:table-cell office:value-type="float" office:value="20237010031" calcext:value-type="float">
            <text:p>20237010031</text:p>
          </table:table-cell>
          <table:table-cell office:value-type="string" calcext:value-type="string">
            <text:p>701L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98]+1" office:value-type="float" office:value="97" calcext:value-type="float">
            <text:p>97</text:p>
          </table:table-cell>
          <table:table-cell office:value-type="string" calcext:value-type="string">
            <text:p>Vitor da Costa Torres</text:p>
          </table:table-cell>
          <table:table-cell office:value-type="float" office:value="20237010019" calcext:value-type="float">
            <text:p>20237010019</text:p>
          </table:table-cell>
          <table:table-cell office:value-type="string" calcext:value-type="string">
            <text:p>701L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99]+1" office:value-type="float" office:value="98" calcext:value-type="float">
            <text:p>98</text:p>
          </table:table-cell>
          <table:table-cell office:value-type="string" calcext:value-type="string">
            <text:p>Liliane Freitas dos Santos</text:p>
          </table:table-cell>
          <table:table-cell office:value-type="float" office:value="20247011042" calcext:value-type="float">
            <text:p>20247011042</text:p>
          </table:table-cell>
          <table:table-cell office:value-type="string" calcext:value-type="string">
            <text:p>701L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100]+1" office:value-type="float" office:value="99" calcext:value-type="float">
            <text:p>99</text:p>
          </table:table-cell>
          <table:table-cell office:value-type="string" calcext:value-type="string">
            <text:p>Josue Santos Aguiar</text:p>
          </table:table-cell>
          <table:table-cell office:value-type="float" office:value="20247010019" calcext:value-type="float">
            <text:p>20247010019</text:p>
          </table:table-cell>
          <table:table-cell office:value-type="string" calcext:value-type="string">
            <text:p>701L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101]+1" office:value-type="float" office:value="100" calcext:value-type="float">
            <text:p>100</text:p>
          </table:table-cell>
          <table:table-cell office:value-type="string" calcext:value-type="string">
            <text:p>Taciane Andrade de Oliveira</text:p>
          </table:table-cell>
          <table:table-cell office:value-type="float" office:value="20247010013" calcext:value-type="float">
            <text:p>20247010013</text:p>
          </table:table-cell>
          <table:table-cell office:value-type="string" calcext:value-type="string">
            <text:p>701L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102]+1" office:value-type="float" office:value="101" calcext:value-type="float">
            <text:p>101</text:p>
          </table:table-cell>
          <table:table-cell office:value-type="string" calcext:value-type="string">
            <text:p>Antony Mauricio Cavalcante Pinheiro</text:p>
          </table:table-cell>
          <table:table-cell office:value-type="float" office:value="20247010032" calcext:value-type="float">
            <text:p>20247010032</text:p>
          </table:table-cell>
          <table:table-cell office:value-type="string" calcext:value-type="string">
            <text:p>701L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103]+1" office:value-type="float" office:value="102" calcext:value-type="float">
            <text:p>102</text:p>
          </table:table-cell>
          <table:table-cell office:value-type="string" calcext:value-type="string">
            <text:p>Wylleen Tojal Feitosa</text:p>
          </table:table-cell>
          <table:table-cell office:value-type="float" office:value="20247010031" calcext:value-type="float">
            <text:p>20247010031</text:p>
          </table:table-cell>
          <table:table-cell office:value-type="string" calcext:value-type="string">
            <text:p>701L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104]+1" office:value-type="float" office:value="103" calcext:value-type="float">
            <text:p>103</text:p>
          </table:table-cell>
          <table:table-cell office:value-type="string" calcext:value-type="string">
            <text:p>Nicoly Santos Coelho</text:p>
          </table:table-cell>
          <table:table-cell office:value-type="float" office:value="20247010025" calcext:value-type="float">
            <text:p>20247010025</text:p>
          </table:table-cell>
          <table:table-cell office:value-type="string" calcext:value-type="string">
            <text:p>701L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105]+1" office:value-type="float" office:value="104" calcext:value-type="float">
            <text:p>104</text:p>
          </table:table-cell>
          <table:table-cell office:value-type="string" calcext:value-type="string">
            <text:p>Sara da Silva Bastos</text:p>
          </table:table-cell>
          <table:table-cell office:value-type="float" office:value="20247010008" calcext:value-type="float">
            <text:p>20247010008</text:p>
          </table:table-cell>
          <table:table-cell office:value-type="string" calcext:value-type="string">
            <text:p>701L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106]+1" office:value-type="float" office:value="105" calcext:value-type="float">
            <text:p>105</text:p>
          </table:table-cell>
          <table:table-cell office:value-type="string" calcext:value-type="string">
            <text:p>David Willyan Carvalho do Nascimento</text:p>
          </table:table-cell>
          <table:table-cell office:value-type="float" office:value="20247010001" calcext:value-type="float">
            <text:p>20247010001</text:p>
          </table:table-cell>
          <table:table-cell office:value-type="string" calcext:value-type="string">
            <text:p>701L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107]+1" office:value-type="float" office:value="106" calcext:value-type="float">
            <text:p>106</text:p>
          </table:table-cell>
          <table:table-cell office:value-type="string" calcext:value-type="string">
            <text:p>Pedro Lucas Pinheiro Silva</text:p>
          </table:table-cell>
          <table:table-cell office:value-type="float" office:value="20247010022" calcext:value-type="float">
            <text:p>20247010022</text:p>
          </table:table-cell>
          <table:table-cell office:value-type="string" calcext:value-type="string">
            <text:p>701L</text:p>
          </table:table-cell>
          <table:table-cell office:value-type="string" calcext:value-type="string">
            <text:p>Física</text:p>
          </table:table-cell>
        </table:table-row>
        <table:table-row table:style-name="ro1">
          <table:table-cell table:formula="of:=[.A108]+1" office:value-type="float" office:value="107" calcext:value-type="float">
            <text:p>107</text:p>
          </table:table-cell>
          <table:table-cell office:value-type="string" calcext:value-type="string">
            <text:p>Pedro Henrique Kerchiner Fialho Cardoso</text:p>
          </table:table-cell>
          <table:table-cell office:value-type="float" office:value="20247010006" calcext:value-type="float">
            <text:p>20247010006</text:p>
          </table:table-cell>
          <table:table-cell office:value-type="string" calcext:value-type="string">
            <text:p>701L</text:p>
          </table:table-cell>
          <table:table-cell office:value-type="string" calcext:value-type="string">
            <text:p>Físic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4">00/00/0000</text:date>, <text:time style:data-style-name="N2" text:time-value="11:48:57.831311721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6-02-14T11:50:14.908269551</dc:date>
    <meta:editing-duration>PT4M33S</meta:editing-duration>
    <meta:editing-cycles>3</meta:editing-cycles>
    <meta:generator>LibreOffice/25.8.4.2$Linux_X86_64 LibreOffice_project/580$Build-2</meta:generator>
    <meta:document-statistic meta:table-count="1" meta:cell-count="539" meta:object-count="0"/>
  </office:meta>
</office:document-meta>
</file>