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953735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953735"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953735" fo:font-size="12pt" style:font-size-asian="12pt" style:font-size-complex="12pt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color="#8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953735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7e002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/>
      <style:text-properties fo:color="#7e002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953735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953735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800000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7e0021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7e002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Resultado Final Monitoria 2015.1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Venho através deste informar os acadêmicos selecionados para as vagas monitorias 2015.1 em conformidade com as orientações recebidas através da CI/CIRC/CAIPME/ Nº 02/2015 de 30 de  janeiro de 2015.Os alunos selecionados devem entregar os documentos necessários para fins de cadastro, na secretaria do CCJSA <text:span text:style-name="T1">até às 18h do dia 07/04/2015. </text:span>Os documentos necessários são: cópias do RG, CPF, Comprovante de Endereço e cartão da conta corrente juntamente com o formulário que está em anexo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Antropologia do Direito – CCJSA 00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Rafael Chalub Bandeira Bezerra</text:p>
          </table:table-cell>
          <table:table-cell table:style-name="ce21" office:value-type="float" office:value="9.53" calcext:value-type="float">
            <text:p>9,5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1" office:value-type="string" calcext:value-type="string">
            <text:p>Tayson Ribeiro Teles</text:p>
          </table:table-cell>
          <table:table-cell table:style-name="ce22" office:value-type="float" office:value="9.1" calcext:value-type="float">
            <text:p>9,1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1" office:value-type="string" calcext:value-type="string">
            <text:p>Ramiro dos Santos Silvino</text:p>
          </table:table-cell>
          <table:table-cell table:style-name="ce22" office:value-type="float" office:value="8.93" calcext:value-type="float">
            <text:p>8,9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Matheus Bittencourt Pires</text:p>
          </table:table-cell>
          <table:table-cell table:style-name="ce22" office:value-type="float" office:value="8.86" calcext:value-type="float">
            <text:p>8,8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trodução à Ciência do Direito I – CCJSA 00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1º</text:p>
          </table:table-cell>
          <table:table-cell table:style-name="ce13" office:value-type="string" calcext:value-type="string">
            <text:p>Thainá Louise Gonçalves Souza</text:p>
          </table:table-cell>
          <table:table-cell table:style-name="ce23" office:value-type="float" office:value="9.34" calcext:value-type="float">
            <text:p>9,3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Lino Steffans Pereira da Silva</text:p>
          </table:table-cell>
          <table:table-cell table:style-name="ce24" office:value-type="float" office:value="8.98" calcext:value-type="float">
            <text:p>8,98</text:p>
          </table:table-cell>
          <table:table-cell/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Metodologia do Estudo em Direito – CCJSA 004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3" office:value-type="string" calcext:value-type="string">
            <text:p>Thiago de Magalhães Cunha</text:p>
          </table:table-cell>
          <table:table-cell table:style-name="ce23" office:value-type="float" office:value="9.09" calcext:value-type="float">
            <text:p>9,0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1" office:value-type="string" calcext:value-type="string">
            <text:p>Maria Mariana Soares de Moura</text:p>
          </table:table-cell>
          <table:table-cell table:style-name="ce22" office:value-type="float" office:value="9.16" calcext:value-type="float">
            <text:p>9,16</text:p>
          </table:table-cell>
          <table:table-cell table:number-columns-repeated="5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Lígia Keetly Silva Alexandrino</text:p>
          </table:table-cell>
          <table:table-cell table:style-name="ce24" office:value-type="float" office:value="8.69" calcext:value-type="float">
            <text:p>8,69</text:p>
          </table:table-cell>
          <table:table-cell table:number-columns-repeated="5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Felipe Gomes Zanon</text:p>
          </table:table-cell>
          <table:table-cell table:style-name="ce24" office:value-type="float" office:value="8.52" calcext:value-type="float">
            <text:p>8,52</text:p>
          </table:table-cell>
          <table:table-cell table:number-columns-repeated="5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5º</text:p>
          </table:table-cell>
          <table:table-cell table:style-name="ce5" office:value-type="string" calcext:value-type="string">
            <text:p>Joselya Maria de Aguiar Soares</text:p>
          </table:table-cell>
          <table:table-cell table:style-name="ce24" office:value-type="float" office:value="8.28" calcext:value-type="float">
            <text:p>8,28</text:p>
          </table:table-cell>
          <table:table-cell table:number-columns-repeated="5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6º</text:p>
          </table:table-cell>
          <table:table-cell table:style-name="ce5" office:value-type="string" calcext:value-type="string">
            <text:p>Adison Aiff dos Santos Silva</text:p>
          </table:table-cell>
          <table:table-cell table:style-name="ce24" office:value-type="float" office:value="8.2" calcext:value-type="float">
            <text:p>8,20</text:p>
          </table:table-cell>
          <table:table-cell table:number-columns-repeated="5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7º</text:p>
          </table:table-cell>
          <table:table-cell table:style-name="ce5" office:value-type="string" calcext:value-type="string">
            <text:p>Neyanne de Souza Pereira</text:p>
          </table:table-cell>
          <table:table-cell table:style-name="ce24" office:value-type="float" office:value="7.82" calcext:value-type="float">
            <text:p>7,8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História do Direito – CCJSA 005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1º</text:p>
          </table:table-cell>
          <table:table-cell table:style-name="ce13" office:value-type="string" calcext:value-type="string">
            <text:p>Maria Mariana Soares de Moura</text:p>
          </table:table-cell>
          <table:table-cell table:style-name="ce23" office:value-type="float" office:value="9.16" calcext:value-type="float">
            <text:p>9,1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2º</text:p>
          </table:table-cell>
          <table:table-cell table:style-name="ce5" office:value-type="string" calcext:value-type="string">
            <text:p>Thiago de Magalhães Cunha</text:p>
          </table:table-cell>
          <table:table-cell table:style-name="ce24" office:value-type="float" office:value="9.09" calcext:value-type="float">
            <text:p>9,0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Lígia Keetly Silva Alexandrino</text:p>
          </table:table-cell>
          <table:table-cell table:style-name="ce24" office:value-type="float" office:value="8.69" calcext:value-type="float">
            <text:p>8,6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Felipe Gomes Zanon</text:p>
          </table:table-cell>
          <table:table-cell table:style-name="ce24" office:value-type="float" office:value="8.52" calcext:value-type="float">
            <text:p>8,5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Sociologia do Direito – CCJSA 007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Paulo Ricardo Viga Ramos</text:p>
          </table:table-cell>
          <table:table-cell table:style-name="ce21" office:value-type="float" office:value="9.58" calcext:value-type="float">
            <text:p>9,5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Rafael Chalub Bandeira Bezerra</text:p>
          </table:table-cell>
          <table:table-cell table:style-name="ce24" office:value-type="float" office:value="9.53" calcext:value-type="float">
            <text:p>9,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3º</text:p>
          </table:table-cell>
          <table:table-cell table:style-name="Default" office:value-type="string" calcext:value-type="string">
            <text:p>Ramiro dos Santos Silvino</text:p>
          </table:table-cell>
          <table:table-cell table:style-name="ce25" office:value-type="float" office:value="8.93" calcext:value-type="float">
            <text:p>8,9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Matheus Bittencourt Pires</text:p>
          </table:table-cell>
          <table:table-cell table:style-name="ce24" office:value-type="float" office:value="8.86" calcext:value-type="float">
            <text:p>8,8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 Processual Penal II – CCJSA 026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6"/>
          <table:table-cell table:style-name="ce11" office:value-type="string" calcext:value-type="string">
            <text:p>Naryane dos Santos Silva</text:p>
          </table:table-cell>
          <table:table-cell table:style-name="ce26" office:value-type="float" office:value="9.45" calcext:value-type="float">
            <text:p>9,45</text:p>
          </table:table-cell>
          <table:table-cell office:value-type="string" calcext:value-type="string">
            <text:p>Voluntári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3" office:value-type="string" calcext:value-type="string">
            <text:p>Aryane Maia Domingos</text:p>
          </table:table-cell>
          <table:table-cell table:style-name="ce27" office:value-type="float" office:value="9.39" calcext:value-type="float">
            <text:p>9,39</text:p>
          </table:table-cell>
          <table:table-cell office:value-type="string" calcext:value-type="string">
            <text:p>Remunerad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1" office:value-type="string" calcext:value-type="string">
            <text:p>Thainá Louise Gonçalves Souza</text:p>
          </table:table-cell>
          <table:table-cell table:style-name="ce24" office:value-type="float" office:value="9.34" calcext:value-type="float">
            <text:p>9,3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1" office:value-type="string" calcext:value-type="string">
            <text:p>Tayson Ribeiro Teles</text:p>
          </table:table-cell>
          <table:table-cell table:style-name="ce26" office:value-type="float" office:value="9.1" calcext:value-type="float">
            <text:p>9,1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Abraão da Silva Lima</text:p>
          </table:table-cell>
          <table:table-cell table:style-name="ce10" office:value-type="float" office:value="8.49" calcext:value-type="float">
            <text:p>8,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 do Trabalho I – CCJSA 04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Larissa Souza Carvalho</text:p>
          </table:table-cell>
          <table:table-cell table:style-name="ce21" office:value-type="float" office:value="9.13" calcext:value-type="float">
            <text:p>9,1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Abraão da Silva Lima</text:p>
          </table:table-cell>
          <table:table-cell table:style-name="ce10" office:value-type="float" office:value="8.49" calcext:value-type="float">
            <text:p>8,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Estágio Curricular Supervisionado I – CCJSA 045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3" office:value-type="string" calcext:value-type="string">
            <text:p>James Cassiano Barbosa Junior</text:p>
          </table:table-cell>
          <table:table-cell table:style-name="ce23" office:value-type="float" office:value="8.98" calcext:value-type="float">
            <text:p>8,9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1" office:value-type="string" calcext:value-type="string">
            <text:p>Aryane Maia Domingos</text:p>
          </table:table-cell>
          <table:table-cell table:style-name="ce22" office:value-type="float" office:value="9.39" calcext:value-type="float">
            <text:p>9,3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1" office:value-type="string" calcext:value-type="string">
            <text:p>Ana Flávia Rufino de Moura</text:p>
          </table:table-cell>
          <table:table-cell table:style-name="ce22" office:value-type="float" office:value="9.37" calcext:value-type="float">
            <text:p>9,3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Larissa Souza Carvalho</text:p>
          </table:table-cell>
          <table:table-cell table:style-name="ce22" office:value-type="float" office:value="9.13" calcext:value-type="float">
            <text:p>9,13</text:p>
          </table:table-cell>
          <table:table-cell table:number-columns-repeated="1021"/>
        </table:table-row>
        <table:table-row table:style-name="ro4">
          <table:table-cell table:style-name="Default" office:value-type="string" calcext:value-type="string">
            <text:p>5º</text:p>
          </table:table-cell>
          <table:table-cell table:style-name="ce5" office:value-type="string" calcext:value-type="string">
            <text:p>Lino Steffans Pereira da Silva</text:p>
          </table:table-cell>
          <table:table-cell table:style-name="ce24" office:value-type="float" office:value="8.98" calcext:value-type="float">
            <text:p>8,9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 do Consumidor – CCJSA 034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3" office:value-type="string" calcext:value-type="string">
            <text:p>Ana Flávia Rufino de Moura</text:p>
          </table:table-cell>
          <table:table-cell table:style-name="ce27" office:value-type="float" office:value="9.37" calcext:value-type="float">
            <text:p>9,3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1" office:value-type="string" calcext:value-type="string">
            <text:p>Paulo Ricardo Viga Ramos</text:p>
          </table:table-cell>
          <table:table-cell table:style-name="ce22" office:value-type="float" office:value="9.58" calcext:value-type="float">
            <text:p>9,5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James Cassiano Barbosa Junior</text:p>
          </table:table-cell>
          <table:table-cell table:style-name="ce24" office:value-type="float" office:value="8.98" calcext:value-type="float">
            <text:p>8,9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Joselya Maria de Aguiar Soares</text:p>
          </table:table-cell>
          <table:table-cell table:style-name="ce26" office:value-type="float" office:value="8.28" calcext:value-type="float">
            <text:p>8,2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ECONOMI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História do Pensamento Econômico I – CCJSA 196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4" office:value-type="string" calcext:value-type="string">
            <text:p>Thiago Lima de Oliveira</text:p>
          </table:table-cell>
          <table:table-cell table:style-name="ce9" office:value-type="float" office:value="8.01" calcext:value-type="float">
            <text:p>8,0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Formação do Capitalismo Contemporâneo – CCJSA 06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5" office:value-type="string" calcext:value-type="string">
            <text:p>Silas da Costa Ferreira</text:p>
          </table:table-cell>
          <table:table-cell table:style-name="ce28" office:value-type="float" office:value="6.61" calcext:value-type="float">
            <text:p>6,6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6" office:value-type="string" calcext:value-type="string">
            <text:p>Jardesson Silva Araújo</text:p>
          </table:table-cell>
          <table:table-cell table:style-name="ce29" office:value-type="float" office:value="7.36" calcext:value-type="float">
            <text:p>7,36</text:p>
          </table:table-cell>
          <table:table-cell office:value-type="string" calcext:value-type="string">
            <text:p>Voluntári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7" office:value-type="string" calcext:value-type="string">
            <text:p>Renata Sarkis da Silva</text:p>
          </table:table-cell>
          <table:table-cell table:style-name="ce30" office:value-type="float" office:value="6.88" calcext:value-type="float">
            <text:p>6,88</text:p>
          </table:table-cell>
          <table:table-cell office:value-type="string" calcext:value-type="string">
            <text:p>Voluntári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Teoria Macroeconômica II – CCJSA 07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8" office:value-type="string" calcext:value-type="string">
            <text:p>Saulo Souza da Silva</text:p>
          </table:table-cell>
          <table:table-cell table:style-name="ce31" office:value-type="float" office:value="6" calcext:value-type="float">
            <text:p>6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6" office:value-type="string" calcext:value-type="string">
            <text:p>Thiago Lima de Oliveira</text:p>
          </table:table-cell>
          <table:table-cell table:style-name="ce29" office:value-type="float" office:value="8.01" calcext:value-type="float">
            <text:p>8,01</text:p>
          </table:table-cell>
          <table:table-cell office:value-type="string" calcext:value-type="string">
            <text:p>Voluntári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6" office:value-type="string" calcext:value-type="string">
            <text:p>Jardesson Silva Araújo</text:p>
          </table:table-cell>
          <table:table-cell table:style-name="ce29" office:value-type="float" office:value="7.36" calcext:value-type="float">
            <text:p>7,36</text:p>
          </table:table-cell>
          <table:table-cell office:value-type="string" calcext:value-type="string">
            <text:p>Voluntária</text:p>
          </table:table-cell>
          <table:table-cell/>
          <table:table-cell table:style-name="ce5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Introdução à Econometria – CCJSA 071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9" office:value-type="string" calcext:value-type="string">
            <text:p>1º</text:p>
          </table:table-cell>
          <table:table-cell table:style-name="ce4" office:value-type="string" calcext:value-type="string">
            <text:p>Edy Flores Reyna</text:p>
          </table:table-cell>
          <table:table-cell table:style-name="ce9" office:value-type="float" office:value="9.17" calcext:value-type="float">
            <text:p>9,17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1" office:value-type="string" calcext:value-type="string">
            <text:p>Thiago Silva dos Santos</text:p>
          </table:table-cell>
          <table:table-cell table:style-name="ce26" office:value-type="float" office:value="7.63" calcext:value-type="float">
            <text:p>7,63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3º</text:p>
          </table:table-cell>
          <table:table-cell table:style-name="ce5" office:value-type="string" calcext:value-type="string">
            <text:p>Diana Cristina Silva da Cunha</text:p>
          </table:table-cell>
          <table:table-cell table:style-name="ce10" office:value-type="float" office:value="6.78" calcext:value-type="float">
            <text:p>6,7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Teoria Microeconômica II – CCJSA 075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6" office:value-type="string" calcext:value-type="string">
            <text:p>Daniel Viana Melo Lima</text:p>
          </table:table-cell>
          <table:table-cell table:style-name="ce26" office:value-type="float" office:value="8.21" calcext:value-type="float">
            <text:p>8,2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4" office:value-type="string" calcext:value-type="string">
            <text:p>Edy Flores Reyna</text:p>
          </table:table-cell>
          <table:table-cell table:style-name="ce9" office:value-type="float" office:value="9.17" calcext:value-type="float">
            <text:p>9,1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Introdução à Economia – CCJSA 13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1º</text:p>
          </table:table-cell>
          <table:table-cell table:style-name="ce17" office:value-type="string" calcext:value-type="string">
            <text:p>Renata Sarkis da Silva</text:p>
          </table:table-cell>
          <table:table-cell table:style-name="ce30" office:value-type="float" office:value="6.88" calcext:value-type="float">
            <text:p>6,88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Economia Regional e Urbana – CCJSA 090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0"/>
          <table:table-cell table:style-name="ce17" office:value-type="string" calcext:value-type="string">
            <text:p>Não houve inscritos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Administração – CCJSA 13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9" office:value-type="string" calcext:value-type="string">
            <text:p>Gerlâne Lima do Nascimento</text:p>
          </table:table-cell>
          <table:table-cell table:style-name="ce21" office:value-type="float" office:value="8.25" calcext:value-type="float">
            <text:p>8,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20" office:value-type="string" calcext:value-type="string">
            <text:p>Luana Souza Cunha</text:p>
          </table:table-cell>
          <table:table-cell table:style-name="ce10" office:value-type="float" office:value="7.71" calcext:value-type="float">
            <text:p>7,7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20" office:value-type="string" calcext:value-type="string">
            <text:p>Rodrigo Nonato Ramos</text:p>
          </table:table-cell>
          <table:table-cell table:style-name="ce10" office:value-type="float" office:value="7.47" calcext:value-type="float">
            <text:p>7,4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20" office:value-type="string" calcext:value-type="string">
            <text:p>Saulo Souza da Silva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Marketing – CCJSA 14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9" office:value-type="string" calcext:value-type="string">
            <text:p>Almir Dankar <text:s/>Neto</text:p>
          </table:table-cell>
          <table:table-cell table:style-name="ce21" office:value-type="float" office:value="9.2" calcext:value-type="float">
            <text:p>9,2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20" office:value-type="string" calcext:value-type="string">
            <text:p>Gerlâne Lima do Nascimento</text:p>
          </table:table-cell>
          <table:table-cell table:style-name="ce10" office:value-type="float" office:value="8.25" calcext:value-type="float">
            <text:p>8,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20" office:value-type="string" calcext:value-type="string">
            <text:p>Luana Souza Cunha</text:p>
          </table:table-cell>
          <table:table-cell table:style-name="ce10" office:value-type="float" office:value="7.71" calcext:value-type="float">
            <text:p>7,7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20" office:value-type="string" calcext:value-type="string">
            <text:p>Rodrigo Nonato Ramos</text:p>
          </table:table-cell>
          <table:table-cell table:style-name="ce10" office:value-type="float" office:value="7.47" calcext:value-type="float">
            <text:p>7,47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476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.245cm" fo:margin-right="0cm" style:print-page-order="ltr" style:first-page-number="1" style:scale-to="100%" style:print="charts drawings objects"/>
      <style:header-style>
        <style:header-footer-properties fo:min-height="1cm" fo:margin-left="1.245cm" fo:margin-right="0cm" fo:margin-bottom="0cm"/>
      </style:header-style>
      <style:footer-style>
        <style:header-footer-properties fo:min-height="1cm" fo:margin-left="1.245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-00-0000</text:date>, <text:time style:data-style-name="N2" text:time-value="08:58:18.6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4-09-05T20:12:07Z</meta:creation-date>
    <dc:date>2015-04-06T08:59:38.162000000</dc:date>
    <meta:print-date>2014-09-11T14:41:39Z</meta:print-date>
    <meta:editing-cycles>75</meta:editing-cycles>
    <meta:editing-duration>PT3H56M47S</meta:editing-duration>
    <meta:document-statistic meta:table-count="1" meta:cell-count="202" meta:object-count="0"/>
  </office:meta>
</office:document-meta>
</file>